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List_20_Paragraph">
      <style:paragraph-properties fo:margin-top="0cm" fo:margin-bottom="0cm" loext:contextual-spacing="true" fo:line-height="150%" fo:text-align="justify" style:justify-single-word="false" fo:orphans="0" fo:widows="0" fo:hyphenation-ladder-count="no-limit">
        <style:tab-stops>
          <style:tab-stop style:position="4.094cm"/>
        </style:tab-stops>
      </style:paragraph-properties>
      <style:text-properties style:use-window-font-color="true" style:font-name="Verdana" fo:font-size="11pt" officeooo:paragraph-rsid="003573d6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use-window-font-color="true" style:font-name="Verdana" fo:font-size="11pt" officeooo:paragraph-rsid="0021d48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officeooo:paragraph-rsid="0036c7a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officeooo:paragraph-rsid="003573d6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officeooo:paragraph-rsid="003573d6" style:font-size-asian="11pt" style:font-size-complex="11pt"/>
    </style:style>
    <style:style style:name="P8" style:family="paragraph" style:parent-style-name="Standard">
      <style:paragraph-properties fo:line-height="150%"/>
      <style:text-properties style:use-window-font-color="true" style:font-name="Verdana" fo:font-size="11pt" officeooo:paragraph-rsid="003573d6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officeooo:rsid="0028056a" officeooo:paragraph-rsid="0036c7ad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officeooo:rsid="00384ddb" officeooo:paragraph-rsid="00073199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font-weight="bold" officeooo:paragraph-rsid="003573d6" style:font-name-asian="Verdana1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font-weight="bold" officeooo:paragraph-rsid="0036c7a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font-weight="bold" officeooo:paragraph-rsid="003573d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officeooo:paragraph-rsid="003573d6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2pt" fo:font-weight="bold" officeooo:paragraph-rsid="003573d6" style:font-name-asian="Verdana1" style:font-size-asian="12pt" style:font-weight-asian="bold" style:font-name-complex="Verdana1" style:font-size-complex="12pt"/>
    </style:style>
    <style:style style:name="P16" style:family="paragraph" style:parent-style-name="Standard">
      <style:paragraph-properties fo:margin-left="0cm" fo:margin-right="0.46cm" fo:line-height="150%" fo:text-align="center" style:justify-single-word="false" fo:text-indent="0cm" style:auto-text-indent="false"/>
      <style:text-properties style:use-window-font-color="true" style:font-name="Verdana" fo:font-size="11pt" fo:font-weight="bold" officeooo:paragraph-rsid="003573d6" style:font-name-asian="Verdana1" style:font-size-asian="11pt" style:font-weight-asian="bold" style:font-name-complex="Verdana1" style:font-size-complex="11pt"/>
    </style:style>
    <style:style style:name="P17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style:use-window-font-color="true" style:font-name="Verdana" fo:font-size="11pt" officeooo:paragraph-rsid="003573d6" style:font-size-asian="11pt" style:font-size-complex="11pt"/>
    </style:style>
    <style:style style:name="P18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style:use-window-font-color="true" style:font-name="Verdana" fo:font-size="11pt" officeooo:paragraph-rsid="003573d6" style:font-name-asian="Verdana1" style:font-size-asian="11pt" style:font-name-complex="Verdana1" style:font-size-complex="11pt"/>
    </style:style>
    <style:style style:name="P19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  <style:text-properties style:use-window-font-color="true" style:font-name="Verdana" fo:font-size="11pt" officeooo:paragraph-rsid="003573d6" style:font-size-asian="11pt" style:font-size-complex="11pt"/>
    </style:style>
    <style:style style:name="P20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  <style:text-properties style:use-window-font-color="true" style:font-name="Verdana" fo:font-size="11pt" officeooo:paragraph-rsid="003573d6" style:font-name-asian="Verdana1" style:font-size-asian="11pt" style:font-name-complex="Verdana1" style:font-size-complex="11pt"/>
    </style:style>
    <style:style style:name="P21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  <style:text-properties style:use-window-font-color="true" style:font-name="Verdana" fo:font-size="11pt" fo:font-weight="normal" officeooo:paragraph-rsid="003573d6" style:font-name-asian="Verdana1" style:font-size-asian="11pt" style:font-weight-asian="normal" style:font-name-complex="Verdana1" style:font-size-complex="11pt" style:font-weight-complex="normal"/>
    </style:style>
    <style:style style:name="P22" style:family="paragraph" style:parent-style-name="Standard">
      <style:paragraph-properties fo:margin-left="0cm" fo:margin-right="0.035cm" fo:line-height="150%" fo:text-align="center" style:justify-single-word="false" fo:text-indent="0cm" style:auto-text-indent="false"/>
      <style:text-properties style:use-window-font-color="true" style:font-name="Verdana" fo:font-size="12pt" fo:font-weight="bold" officeooo:paragraph-rsid="003573d6" style:font-name-asian="Verdana1" style:font-size-asian="12pt" style:font-weight-asian="bold" style:font-name-complex="Verdana1" style:font-size-complex="12pt"/>
    </style:style>
    <style:style style:name="P23" style:family="paragraph" style:parent-style-name="Standard">
      <style:paragraph-properties fo:margin-left="0cm" fo:margin-right="0.035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style:font-name="Verdana" fo:font-size="11pt" officeooo:paragraph-rsid="003573d6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822cm"/>
        </style:tab-stops>
      </style:paragraph-properties>
      <style:text-properties style:use-window-font-color="true" style:font-name="Verdana" fo:font-size="11pt" officeooo:paragraph-rsid="003573d6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787cm"/>
        </style:tab-stops>
      </style:paragraph-properties>
      <style:text-properties style:use-window-font-color="true" style:font-name="Verdana" fo:font-size="11pt" officeooo:paragraph-rsid="003573d6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4.094cm"/>
        </style:tab-stops>
      </style:paragraph-properties>
      <style:text-properties style:use-window-font-color="true" style:font-name="Verdana" fo:font-size="11pt" officeooo:paragraph-rsid="003573d6" style:font-size-asian="11pt" style:font-size-complex="11pt" fo:hyphenate="false" fo:hyphenation-remain-char-count="2" fo:hyphenation-push-char-count="2"/>
    </style:style>
    <style:style style:name="P27" style:family="paragraph" style:parent-style-name="EXPEDIENTE">
      <style:paragraph-properties fo:line-height="150%"/>
      <style:text-properties style:use-window-font-color="true" style:font-name="Verdana" fo:font-size="11pt" fo:font-weight="bold" officeooo:rsid="002f75ba" officeooo:paragraph-rsid="0021d48e" style:font-size-asian="11pt" style:font-weight-asian="bold" style:font-size-complex="11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Verdana" fo:font-size="11pt" officeooo:paragraph-rsid="00073199" style:font-size-asian="11pt" style:font-size-complex="11pt"/>
    </style:style>
    <style:style style:name="P29" style:family="paragraph" style:parent-style-name="Standard" style:list-style-name="WWNum5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877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30" style:family="paragraph" style:parent-style-name="Standard" style:list-style-name="WWNum5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849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31" style:family="paragraph" style:parent-style-name="Standard" style:list-style-name="WWNum5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824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32" style:family="paragraph" style:parent-style-name="Standard" style:list-style-name="WWNum8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813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33" style:family="paragraph" style:parent-style-name="Standard" style:list-style-name="WWNum8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79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34" style:family="paragraph" style:parent-style-name="Standard" style:list-style-name="WWNum5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824cm"/>
        </style:tab-stops>
      </style:paragraph-properties>
      <style:text-properties style:use-window-font-color="true" style:font-name="Verdana" fo:font-size="11pt" officeooo:paragraph-rsid="003573d6" style:font-size-asian="11pt" style:font-size-complex="11pt" fo:hyphenate="false" fo:hyphenation-remain-char-count="2" fo:hyphenation-push-char-count="2"/>
    </style:style>
    <style:style style:name="P35" style:family="paragraph" style:parent-style-name="List_20_Paragraph" style:list-style-name="WWNum1">
      <style:paragraph-properties fo:margin-left="1.27cm" fo:margin-right="0.035cm" fo:margin-top="0cm" fo:margin-bottom="0cm" loext:contextual-spacing="true" fo:line-height="150%" fo:text-align="justify" style:justify-single-word="false" fo:orphans="0" fo:widows="0" fo:hyphenation-ladder-count="no-limit" fo:text-indent="-0.635cm" style:auto-text-indent="false">
        <style:tab-stops>
          <style:tab-stop style:position="3.81cm"/>
        </style:tab-stops>
      </style:paragraph-properties>
      <style:text-properties style:use-window-font-color="true" style:font-name="Verdana" fo:font-size="11pt" officeooo:paragraph-rsid="003573d6" style:font-size-asian="11pt" style:font-size-complex="11pt" fo:hyphenate="false" fo:hyphenation-remain-char-count="2" fo:hyphenation-push-char-count="2"/>
    </style:style>
    <style:style style:name="P36" style:family="paragraph" style:parent-style-name="List_20_Paragraph" style:list-style-name="WWNum1">
      <style:paragraph-properties fo:margin-left="1.27cm" fo:margin-right="0.035cm" fo:margin-top="0cm" fo:margin-bottom="0cm" loext:contextual-spacing="true" fo:line-height="150%" fo:text-align="justify" style:justify-single-word="false" fo:orphans="0" fo:widows="0" fo:hyphenation-ladder-count="no-limit" fo:text-indent="-0.635cm" style:auto-text-indent="false">
        <style:tab-stops>
          <style:tab-stop style:position="3.81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37" style:family="paragraph" style:parent-style-name="List_20_Paragraph" style:list-style-name="WWNum1">
      <style:paragraph-properties fo:margin-left="1.27cm" fo:margin-right="0.035cm" fo:margin-top="0cm" fo:margin-bottom="0cm" loext:contextual-spacing="true" fo:line-height="150%" fo:text-align="justify" style:justify-single-word="false" fo:orphans="0" fo:widows="0" fo:hyphenation-ladder-count="no-limit" fo:text-indent="-0.635cm" style:auto-text-indent="false">
        <style:tab-stops>
          <style:tab-stop style:position="3.81cm"/>
        </style:tab-stops>
      </style:paragraph-properties>
      <style:text-properties style:use-window-font-color="true" style:font-name="Verdana" fo:font-size="11pt" officeooo:paragraph-rsid="003ec93c" style:font-name-asian="Verdana1" style:font-size-asian="11pt" style:font-name-complex="Verdana1" style:font-size-complex="11pt" fo:hyphenate="false" fo:hyphenation-remain-char-count="2" fo:hyphenation-push-char-count="2"/>
    </style:style>
    <style:style style:name="P38" style:family="paragraph" style:parent-style-name="List_20_Paragraph" style:list-style-name="WWNum6">
      <style:paragraph-properties fo:margin-left="1.27cm" fo:margin-right="0.035cm" fo:margin-top="0cm" fo:margin-bottom="0cm" loext:contextual-spacing="true" fo:line-height="150%" fo:text-align="justify" style:justify-single-word="false" fo:orphans="0" fo:widows="0" fo:hyphenation-ladder-count="no-limit" fo:text-indent="-0.635cm" style:auto-text-indent="false">
        <style:tab-stops>
          <style:tab-stop style:position="4.085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39" style:family="paragraph" style:parent-style-name="List_20_Paragraph" style:list-style-name="WWNum7">
      <style:paragraph-properties fo:margin-left="1.27cm" fo:margin-right="0.035cm" fo:margin-top="0cm" fo:margin-bottom="0cm" loext:contextual-spacing="true" fo:line-height="150%" fo:text-align="justify" style:justify-single-word="false" fo:orphans="0" fo:widows="0" fo:hyphenation-ladder-count="no-limit" fo:text-indent="-0.635cm" style:auto-text-indent="false">
        <style:tab-stops>
          <style:tab-stop style:position="4.101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40" style:family="paragraph" style:parent-style-name="List_20_Paragraph" style:list-style-name="WWNum8">
      <style:paragraph-properties fo:margin-left="1.27cm" fo:margin-right="0.035cm" fo:margin-top="0cm" fo:margin-bottom="0cm" loext:contextual-spacing="true" fo:line-height="150%" fo:text-align="justify" style:justify-single-word="false" fo:orphans="0" fo:widows="0" fo:hyphenation-ladder-count="no-limit" fo:text-indent="-0.635cm" style:auto-text-indent="false">
        <style:tab-stops>
          <style:tab-stop style:position="4.113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41" style:family="paragraph" style:parent-style-name="List_20_Paragraph" style:list-style-name="WWNum2">
      <style:paragraph-properties fo:margin-top="0cm" fo:margin-bottom="0cm" loext:contextual-spacing="true" fo:line-height="150%" fo:text-align="justify" style:justify-single-word="false" fo:orphans="0" fo:widows="0" fo:hyphenation-ladder-count="no-limit">
        <style:tab-stops>
          <style:tab-stop style:position="4.092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42" style:family="paragraph" style:parent-style-name="List_20_Paragraph" style:list-style-name="WWNum5">
      <style:paragraph-properties fo:margin-top="0cm" fo:margin-bottom="0cm" loext:contextual-spacing="true" fo:line-height="150%" fo:text-align="justify" style:justify-single-word="false" fo:orphans="0" fo:widows="0" fo:hyphenation-ladder-count="no-limit">
        <style:tab-stops>
          <style:tab-stop style:position="4.092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43" style:family="paragraph" style:parent-style-name="List_20_Paragraph" style:list-style-name="WWNum3">
      <style:paragraph-properties fo:margin-top="0cm" fo:margin-bottom="0cm" loext:contextual-spacing="true" fo:line-height="150%" fo:text-align="justify" style:justify-single-word="false" fo:orphans="0" fo:widows="0" fo:hyphenation-ladder-count="no-limit">
        <style:tab-stops>
          <style:tab-stop style:position="4.057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44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 fo:orphans="0" fo:widows="0" fo:hyphenation-ladder-count="no-limit">
        <style:tab-stops>
          <style:tab-stop style:position="4.094cm"/>
        </style:tab-stops>
      </style:paragraph-properties>
      <style:text-properties style:use-window-font-color="true" style:font-name="Verdana" fo:font-size="11pt" officeooo:paragraph-rsid="003573d6" style:font-name-asian="Verdana1" style:font-size-asian="11pt" style:font-name-complex="Verdana1" style:font-size-complex="11pt" fo:hyphenate="false" fo:hyphenation-remain-char-count="2" fo:hyphenation-push-char-count="2"/>
    </style:style>
    <style:style style:name="P45" style:family="paragraph" style:parent-style-name="Heading_20_3">
      <style:paragraph-properties fo:line-height="150%"/>
      <style:text-properties style:use-window-font-color="true" style:font-name="Verdana" fo:font-size="11pt" officeooo:paragraph-rsid="0021d48e" style:font-size-asian="11pt" style:font-size-complex="11pt"/>
    </style:style>
    <style:style style:name="P46" style:family="paragraph" style:parent-style-name="EXPEDIENTE">
      <style:paragraph-properties fo:line-height="150%"/>
      <style:text-properties style:use-window-font-color="true" style:font-name="Verdana" fo:font-size="11pt" officeooo:paragraph-rsid="0021d48e" style:font-size-asian="11pt" style:font-size-complex="11pt"/>
    </style:style>
    <style:style style:name="P47" style:family="paragraph" style:parent-style-name="EXPEDIENTE">
      <style:paragraph-properties fo:line-height="150%"/>
      <style:text-properties style:use-window-font-color="true" style:font-name="Verdana" fo:font-size="11pt" officeooo:rsid="003f7b8d" officeooo:paragraph-rsid="003f7b8d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ed0b" style:font-weight-asian="bold"/>
    </style:style>
    <style:style style:name="T5" style:family="text">
      <style:text-properties fo:font-weight="bold" officeooo:rsid="005105e4" style:font-weight-asian="bold"/>
    </style:style>
    <style:style style:name="T6" style:family="text">
      <style:text-properties fo:font-weight="bold" officeooo:rsid="0028056a" style:font-weight-asian="bold" style:font-weight-complex="bold"/>
    </style:style>
    <style:style style:name="T7" style:family="text">
      <style:text-properties fo:font-weight="bold" officeooo:rsid="0028056a" style:font-weight-asian="bold"/>
    </style:style>
    <style:style style:name="T8" style:family="text">
      <style:text-properties fo:font-weight="bold" officeooo:rsid="003573d6" style:font-weight-asian="bold"/>
    </style:style>
    <style:style style:name="T9" style:family="text">
      <style:text-properties fo:font-weight="bold" officeooo:rsid="003ec93c" style:font-weight-asian="bold"/>
    </style:style>
    <style:style style:name="T10" style:family="text">
      <style:text-properties fo:font-weight="bold" officeooo:rsid="003f7b8d" style:font-weight-asian="bold"/>
    </style:style>
    <style:style style:name="T11" style:family="text">
      <style:text-properties fo:font-weight="bold" style:font-name-asian="Verdana1" style:font-weight-asian="bold" style:font-name-complex="Verdana1"/>
    </style:style>
    <style:style style:name="T12" style:family="text">
      <style:text-properties fo:font-weight="bold" style:font-name-asian="Verdana1" style:font-weight-asian="bold" style:font-name-complex="Verdana1" style:font-weight-complex="bold"/>
    </style:style>
    <style:style style:name="T13" style:family="text">
      <style:text-properties officeooo:rsid="00384ddb"/>
    </style:style>
    <style:style style:name="T14" style:family="text">
      <style:text-properties fo:font-weight="normal" style:font-name-asian="Verdana1" style:font-weight-asian="normal" style:font-name-complex="Verdana1" style:font-weight-complex="normal"/>
    </style:style>
    <style:style style:name="T15" style:family="text">
      <style:text-properties fo:font-weight="normal" officeooo:rsid="003573d6" style:font-name-asian="Verdana1" style:font-weight-asian="normal" style:font-name-complex="Verdana1" style:font-weight-complex="normal"/>
    </style:style>
    <style:style style:name="T16" style:family="text">
      <style:text-properties officeooo:rsid="001fd86a"/>
    </style:style>
    <style:style style:name="T17" style:family="text">
      <style:text-properties officeooo:rsid="005a2072"/>
    </style:style>
    <style:style style:name="T18" style:family="text">
      <style:text-properties style:font-name-asian="Verdana1" style:font-name-complex="Verdana1"/>
    </style:style>
    <style:style style:name="T19" style:family="text">
      <style:text-properties officeooo:rsid="003bb3db" style:font-name-asian="Verdana1" style:font-name-complex="Verdana1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02c6c3c"/>
    </style:style>
    <style:style style:name="T22" style:family="text">
      <style:text-properties officeooo:rsid="0045a4f3"/>
    </style:style>
    <style:style style:name="T23" style:family="text">
      <style:text-properties fo:language="es" fo:country="ES" fo:font-style="normal" style:text-underline-style="none" fo:font-weight="normal" officeooo:rsid="008d9fc8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es" fo:country="ES" fo:font-style="normal" style:text-underline-style="none" fo:font-weight="normal" officeooo:rsid="005a2072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es" fo:country="ES" fo:font-style="normal" style:text-underline-style="none" fo:font-weight="normal" officeooo:rsid="00488575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es" fo:country="ES" fo:font-style="normal" style:text-underline-style="none" fo:font-weight="normal" officeooo:rsid="034474ca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3c262d9" style:font-style-asian="normal" style:font-weight-asian="normal" style:font-name-complex="Arial" style:font-style-complex="normal" style:font-weight-complex="normal"/>
    </style:style>
    <style:style style:name="T28" style:family="text">
      <style:text-properties officeooo:rsid="0025093b"/>
    </style:style>
    <style:style style:name="T29" style:family="text">
      <style:text-properties officeooo:rsid="0028056a"/>
    </style:style>
    <style:style style:name="T30" style:family="text">
      <style:text-properties officeooo:rsid="00221119"/>
    </style:style>
    <style:style style:name="T31" style:family="text">
      <style:text-properties officeooo:rsid="0024fcad"/>
    </style:style>
    <style:style style:name="T32" style:family="text">
      <style:text-properties officeooo:rsid="004cf1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3">PROYECTOS DE LEY</text:span> <text:s/>Nº <text:span text:style-name="T16">31001 – CD – FP – PS y SU ACUM. N°. 32308 – SENADO </text:span></text:p>
      <text:p text:style-name="P10">DICTAMEN</text:p>
      <text:h text:style-name="P45" text:outline-level="3"/>
      <text:h text:style-name="P45" text:outline-level="3">Diputadas y Diputados de Santa Fe:</text:h>
      <text:p text:style-name="P4"/>
      <text:p text:style-name="P5">La Comisión de Asuntos Constitucionales y Legislación General ha considerado el proyecto de ley <text:s/>Nº <text:span text:style-name="T21">31001 – CD – FP - PS</text:span>, de autoría <text:span text:style-name="T22">del </text:span><text:span text:style-name="T23">diputad</text:span><text:span text:style-name="T24">o</text:span><text:span text:style-name="T23"> </text:span><text:span text:style-name="T24">Garibaldi</text:span><text:span text:style-name="T25">,</text:span><text:span text:style-name="T23"> por el cual se </text:span><text:span text:style-name="T26"><text:s/></text:span><text:span text:style-name="T27">establecen las pautas para la regulación y promoción de los Centros Comerciales a Cielo Abierto en la Provincia,</text:span> <text:span text:style-name="T28">y su acumulado proyecto de ley N.º 32308 – SENADO – Venido en Revisión, <text:s/>de autoría de los Senadores Pirola y Traferri, <text:s/>por el cual se declara de interés provincial y se reconoce la actividad desarrollada por los centros comerciales e industriales, en representación y defensa de la actividad comercial, industrial y de servicios; y, por ser estos materia a fin se han tratado en conjunto y habiendo considerado como antecedente al proyecto de ley N.º 30053 – DB, de autoría de los diputados Lacava (MC), Acuña (MC), Panella (MC), Reutemann, Mascioli (MC), Di Bert (MC), Obeid (MC), Fernández y Aeberhard (MC), por el cual se establecen para los Centros Comerciales a Cielo Abierto en la Provincia, las normas para su promoción, desarrollo y fortalecimientos de proyectos de creación, dinamización o modernización, el que fuera sancionado por <text:s/>ésta Cámara en fecha 2 de Julio de 2015, el que se encuentra, conforme el artículo 107 RIC y 61 de CP, caduco; </text:span>y, <text:span text:style-name="T30">atento</text:span> <text:span text:style-name="T29">a que el primero de ellos cuenta con dictamen de las Comisiones de Industria, Comercio y Turismo y de Presupuesto y Hacienda; y, por las</text:span> razones <text:span text:style-name="T31">expuestas en sus fundamentos y las </text:span>que podrá dar el miembro informante, esta Comisión ha resuelto <text:span text:style-name="T29">emitir el presente dictamen </text:span><text:span text:style-name="T6">con modificaciones, </text:span><text:span text:style-name="T17"><text:s/>a</text:span>conseja<text:span text:style-name="T29">ndo la </text:span><text:s/>aprobación<text:span text:style-name="T32"> al siguiente texto:</text:span></text:p>
      <text:p text:style-name="P9"/>
      <text:p text:style-name="P12">LA LEGISLATURA DE LA PROVINCIA DE SANTA FE</text:p>
      <text:p text:style-name="P13">SANCIONA CON FUERZA DE LEY</text:p>
      <text:p text:style-name="P7"/>
      <text:p text:style-name="P16">Ley de Regulación y Promoción de Centros Comerciales e Industriales y Centros Comerciales a Cielo Abierto en la Provincia de Santa Fe</text:p>
      <text:p text:style-name="P8"/>
      <text:p text:style-name="P11">TÍTULO I</text:p>
      <text:p text:style-name="P11"><text:soft-page-break/>Fines y objetivos de los centros comerciales e industriales</text:p>
      <text:p text:style-name="P8"/>
      <text:p text:style-name="P17"><text:span text:style-name="T11">ARTÍCULO 1 - <text:s/></text:span><text:span text:style-name="T18">Declárase de interés provincial la actividad desarrollada por los</text:span><text:span text:style-name="T11"> </text:span><text:span text:style-name="T18">Centros Comerciales e Industriales y los Centros Comerciales a Cielo Abierto en el territorio de la provincia, en representación, defensa y promoción de la actividad comercial, industrial y de servicios.</text:span></text:p>
      <text:p text:style-name="P18"/>
      <text:p text:style-name="P19"><text:span text:style-name="T11">ARTÍCULO 2 - <text:s/></text:span><text:span text:style-name="T18">Quedan comprendidas en el objeto de esta ley, las entidades que</text:span><text:span text:style-name="T11"> </text:span><text:span text:style-name="T18">bajo la denominación genérica de Centros Comerciales e Industriales o la que estatutariamente adopten, con personería jurídica, existentes o que se constituyan en el futuro en la provincia, actúen en defensa de los intereses generales del comercio y actividades afines (industria, servicios, turismo).</text:span></text:p>
      <text:p text:style-name="P20"/>
      <text:p text:style-name="P6"><text:span text:style-name="T11">ARTÍCULO 3 - </text:span><text:span text:style-name="T18">Se reconocen como fines y propósitos de los Centros Comerciales e</text:span><text:span text:style-name="T20"> </text:span><text:span text:style-name="T18">Industriales, los siguientes:</text:span></text:p>
      <text:list xml:id="list1035359427674997882" text:style-name="WWNum1">
        <text:list-item>
          <text:p text:style-name="P35">Fomentar el espíritu de asociación y cooperación; </text:p>
          <text:p text:style-name="P35"/>
        </text:list-item>
        <text:list-item>
          <text:p text:style-name="P36">Actuar como persona jurídica con los derechos y prerrogativas que acuerden las leyes de la Nación, de la Provincia y disposiciones y ordenanzas municipales, decretos y demás normas legales;</text:p>
          <text:p text:style-name="P36"/>
        </text:list-item>
        <text:list-item>
          <text:p text:style-name="P36">Lograr la unidad de criterios e intenciones en defensa de los genuinos intereses del comercio, con el propósito de beneficiar a la comunidad y a sus asociados, despojados de intereses personales, políticos y/o religiosos;</text:p>
          <text:p text:style-name="P36"/>
        </text:list-item>
        <text:list-item>
          <text:p text:style-name="P36">Defender los intereses generales del comercio, la industria y actividades afines, ante las autoridades públicas de cualquier jurisdicción, sea peticionando a las mismas, emitiendo opinión por sí o cuando le sea requerida, o asesorando en casos específicos cuando lo estime conveniente;</text:p>
          <text:p text:style-name="P36"/>
        </text:list-item>
        <text:list-item>
          <text:p text:style-name="P36">Ejercer el derecho de petición ante los poderes constituidos en demanda de leyes, decretos o disposiciones administrativas o modificación de las existentes, en su caso, en el sentido de que ellas faciliten el desenvolvimiento del comercio e industria, asegurando sus transacciones o favoreciendo sus intereses legítimos;</text:p>
          <text:p text:style-name="P36"/>
        </text:list-item>
        <text:list-item>
          <text:p text:style-name="P36"><text:soft-page-break/>Representar al conjunto de sus asociados en cuestiones de carácter general que interesen a las actividades comerciales agrupadas;</text:p>
          <text:p text:style-name="P36"/>
        </text:list-item>
        <text:list-item>
          <text:p text:style-name="P36">Difundir entre sus asociados por los medios que se juzguen más eficientes, el conocimiento amplio de las leyes y demás normas jurídicas que atañen al comercio e industria, acrecentando a la vez la cultura e ilustración de sus asociados mediante la fundación de bibliotecas, periódicos o revistas, conferencias y demás medios idóneos, manteniendo al efecto organismos y oficinas de consulta en el orden comercial, económico, financiero y jurídico;</text:p>
          <text:p text:style-name="P36"/>
        </text:list-item>
        <text:list-item>
          <text:p text:style-name="P36">Cooperar en toda iniciativa de bien público que sea de origen oficial o particular;</text:p>
          <text:p text:style-name="P36"/>
        </text:list-item>
        <text:list-item>
          <text:p text:style-name="P37">Asociarse y constituir federaciones de segundo grado;</text:p>
          <text:p text:style-name="P37"/>
        </text:list-item>
        <text:list-item>
          <text:p text:style-name="P37">Fomentar la iniciativa y la articulación público-privada para el cumplimiento de sus objetivos.</text:p>
        </text:list-item>
      </text:list>
      <text:p text:style-name="P23"/>
      <text:p text:style-name="P15">TÍTULO II</text:p>
      <text:p text:style-name="P15">Fondo para el Desarrollo y Promoción de los Centros Comerciales e Industriales de Santa Fe</text:p>
      <text:p text:style-name="P6"/>
      <text:p text:style-name="P6"><text:span text:style-name="T11">ARTÍCULO 4 - <text:s/></text:span><text:span text:style-name="T18">Créase en el ámbito del Ministerio de la Producción el “Fondo para</text:span><text:span text:style-name="T11"> </text:span><text:span text:style-name="T18">el desarrollo y promoción de los Centros Comerciales e Industriales de Santa Fe” (el Fondo), integrado por los siguientes recursos:</text:span></text:p>
      <text:list xml:id="list7027349762946468791" text:style-name="WWNum2">
        <text:list-item>
          <text:p text:style-name="P41">Un monto proveniente de rentas generales, que se determinará en la Ley de Presupuesto anual; </text:p>
          <text:p text:style-name="P41"/>
        </text:list-item>
        <text:list-item>
          <text:p text:style-name="P41">Donaciones y aportes voluntarios de personas humanas o jurídicas;</text:p>
        </text:list-item>
        <text:list-item>
          <text:p text:style-name="P41">Sumas establecidas en leyes especiales;</text:p>
          <text:p text:style-name="P41"/>
        </text:list-item>
        <text:list-item>
          <text:p text:style-name="P41">Fondos que provengan de acuerdos de colaboración con organismos públicos o privados, de carácter nacional o internacional;</text:p>
          <text:p text:style-name="P41"/>
        </text:list-item>
        <text:list-item>
          <text:p text:style-name="P41">Los provenientes del uso del crédito.</text:p>
        </text:list-item>
      </text:list>
      <text:p text:style-name="P24"/>
      <text:p text:style-name="P19"><text:span text:style-name="T11">ARTÍCULO 5 - <text:s/></text:span><text:span text:style-name="T18">El Fondo creado según el artículo 4º de la presente ley tendrá por objetivo ayudar, promover y sostener la actividad de los Centros Comerciales e </text:span><text:soft-page-break/><text:span text:style-name="T18">Industriales y de los Centros Comerciales a Cielo Abierto, a los efectos del cumplimiento de sus fines sociales.</text:span></text:p>
      <text:p text:style-name="P20"/>
      <text:p text:style-name="P19"><text:span text:style-name="T11">ARTÍCULO 6 - </text:span><text:span text:style-name="T18"><text:s/>Para acceder al apoyo financiero del Fondo, que podrá tener el carácter de no reintegrable conforme lo establezca la reglamentación, los Centros Comerciales y/o Industriales deberán estar inscriptos en el Registro creado por el artículo 8º de la presente ley, y deberán presentar por ante la autoridad de aplicación los Proyectos, Planes de Trabajo y Actividades, Proyectos de constitución de Centros Comerciales a Cielo Abierto y otras iniciativas atinentes a su objeto social. La autoridad de aplicación resolverá a los efectos de la evaluación, otorgamiento y financiamiento de los proyectos.</text:span></text:p>
      <text:p text:style-name="P20"/>
      <text:p text:style-name="P19"><text:span text:style-name="T11">ARTÍCULO 7 - </text:span><text:span text:style-name="T18"><text:s/>Los proyectos de creación y fomento de Centros Comerciales a Cielo Abierto deberán contemplar el porcentaje financiado por el Fondo para el Desarrollo y Promoción de los Centros Comerciales e Industriales de Santa Fe, y el porcentaje de fondos a aportar por el Centro Comercial o Industrial, la Junta Promotora, el Municipio o la Comuna, u otra fuente de financiamiento. La autoridad de aplicación evaluará la propuesta y decidirá el otorgamiento de la financiación, o sugerirá las modificaciones que correspondiesen. </text:span></text:p>
      <text:p text:style-name="P20"/>
      <text:p text:style-name="P19"><text:span text:style-name="T11">ARTÍCULO 8 - <text:s/></text:span><text:span text:style-name="T18">Créase el Registro de Centros Comerciales e Industriales de la Provincia de Santa Fe, que funcionará en el ámbito del Ministerio de la Producción.</text:span></text:p>
      <text:p text:style-name="P19"/>
      <text:p text:style-name="P15">TÍTULO III</text:p>
      <text:p text:style-name="P15">Definición y creación de Centro Comercial a Cielo Abierto</text:p>
      <text:p text:style-name="P6"/>
      <text:p text:style-name="P19"><text:span text:style-name="T11">ARTÍCULO 9 - </text:span><text:span text:style-name="T18">Defínese como Centro Comercial a Cielo Abierto a la</text:span><text:span text:style-name="T11"> </text:span><text:span text:style-name="T18">asociación voluntaria y cooperativa de personas que realicen una actividad económica organizada en una zona geográficamente delimitada, con un determinado grado de concentración de locales que determinará la Autoridad de Aplicación, a partir de criterios tales como el de densidad lineal u otro similar.</text:span></text:p>
      <text:p text:style-name="P20"/>
      <text:p text:style-name="P19"><text:span text:style-name="T11">ARTÍCULO 10 - </text:span><text:span text:style-name="T18"><text:s/>El Centro Comercial a Cielo Abierto se podrá integrar al Centro </text:span><text:soft-page-break/><text:span text:style-name="T18">Comercial o Industrial de la localidad o región, definido conforme el artículo 2 de la presente ley. </text:span></text:p>
      <text:p text:style-name="P20"/>
      <text:p text:style-name="P19"><text:span text:style-name="T11">ARTÍCULO 11 - </text:span><text:span text:style-name="T18"><text:s/>En caso de no estar integrado a un Centro Comercial o Industrial, el Centro Comercial a Cielo Abierto deberá contar con personería jurídica, otorgada por la Inspección General de Personas Jurídicas de Santa Fe.</text:span></text:p>
      <text:p text:style-name="P20"/>
      <text:p text:style-name="P19"><text:span text:style-name="T11">ARTÍCULO 12 - <text:s/></text:span><text:span text:style-name="T18">No podrá constituirse un Centro Comercial a Cielo Abierto cuya delimitación geográfica</text:span><text:span text:style-name="T11"> </text:span><text:span text:style-name="T18">comprenda el total o fracción de la correspondiente a otro Centro Comercial a Cielo Abierto previamente constituido.</text:span></text:p>
      <text:p text:style-name="P20"/>
      <text:p text:style-name="P19"><text:span text:style-name="T11">ARTÍCULO 13 - <text:s/></text:span><text:span text:style-name="T18">Para la constitución de un Centro Comercial a Cielo Abierto será necesario cumplimentar los</text:span><text:span text:style-name="T11"> </text:span><text:span text:style-name="T18">siguientes requisitos:</text:span></text:p>
      <text:list xml:id="list7356276030106042051" text:style-name="WWNum5">
        <text:list-item>
          <text:p text:style-name="P42">Definir una zona de actuación geográficamente determinada;</text:p>
          <text:p text:style-name="P42"/>
        </text:list-item>
        <text:list-item>
          <text:p text:style-name="P42">Informar su constitución al respectivo Centro Comercial local o regional, definido conforme el artículo 2 de la presente ley;</text:p>
          <text:p text:style-name="P42"/>
        </text:list-item>
        <text:list-item>
          <text:p text:style-name="P42">En la integración de la Comisión Directiva se deberá contemplar la participación del Centro Comercial o Industrial al que se informe su constitución;</text:p>
          <text:p text:style-name="P42"/>
        </text:list-item>
        <text:list-item>
          <text:p text:style-name="P29">Demostrar que al menos el CINCUENTA Y UN POR CIENTO (51%) de los asociados y asociadas del Centro Comercial a Cielo Abierto tienen su domicilio comercial en el área geográfica determinada según el inciso anterior. Este requisito será verificado anualmente por la Autoridad de Aplicación;</text:p>
        </text:list-item>
        <text:list-item>
          <text:p text:style-name="P30">El porcentaje restante de asociados y asociadas podrá estar constituido por otras instituciones, tales como asociaciones vecinales, clubes u otras interesadas en el funcionamiento y crecimiento del Centro Comercial a Cielo Abierto;</text:p>
        </text:list-item>
        <text:list-item>
          <text:p text:style-name="P31">Inscribir el Centro Comercial a Cielo Abierto en el Registro de Centros Comerciales a Cielo Abierto de Santa Fe, que funcionará en el ámbito del Ministerio de la Producción;</text:p>
        </text:list-item>
        <text:list-item>
          <text:p text:style-name="P34"><text:span text:style-name="T18">El Estatuto del Centro Comercial a Cielo Abierto deberá garantizar la libre </text:span><text:soft-page-break/><text:span text:style-name="T18">asociación de toda persona, humana o jurídica, que ejerza algún tipo de actividad económica organizada en la zona de actuación definida según el inciso a) del presente artículo.</text:span></text:p>
        </text:list-item>
      </text:list>
      <text:p text:style-name="P26"/>
      <text:p text:style-name="P6"><text:span text:style-name="T11">ARTICULO 14 - </text:span><text:span text:style-name="T18"><text:s/>Los Centros Comerciales a Cielo Abierto tendrán los siguientes fines y objetivos:</text:span></text:p>
      <text:list xml:id="list380158853221029759" text:style-name="WWNum6">
        <text:list-item>
          <text:p text:style-name="P38">Constituir una asociación perdurable de sujetos que realizan una actividad económica organizada y otras instituciones o interesados, que tenga como fin principal abordar de forma mancomunada y bajo criterios de solidaridad, equidad y sustentabilidad, todas aquellas cuestiones vinculadas al quehacer comercial y a la calidad de vida de la comunidad en la que se hallan insertos;</text:p>
          <text:p text:style-name="P38"/>
        </text:list-item>
        <text:list-item>
          <text:p text:style-name="P38">Coordinar actividades con el Estado local, provincial o nacional, y con otras organizaciones de la sociedad civil, con miras a afianzar una articulación estrecha con otros actores locales;</text:p>
          <text:p text:style-name="P38"/>
        </text:list-item>
        <text:list-item>
          <text:p text:style-name="P38">Realizar acciones de promoción y difusión de los bienes y servicios ofrecidos por quienes se hayan asociado al Centro Comercial a Cielo Abierto, así como las actividades culturales, de embellecimiento y otras que éste organice;</text:p>
          <text:p text:style-name="P38"/>
        </text:list-item>
        <text:list-item>
          <text:p text:style-name="P38">Promover el consumo responsable, resaltando los impactos sociales, ambientales y culturales que tienen las decisiones económicas, y favorecer el comercio justo, respetando los principios establecidos por las organizaciones que lo promueven;</text:p>
          <text:p text:style-name="P38"/>
        </text:list-item>
        <text:list-item>
          <text:p text:style-name="P38">Llevar adelante mejoras en la infraestructura del Centro Comercial a Cielo Abierto, en aspectos tales como calzadas, veredas, luminarias, señalética, limpieza;</text:p>
          <text:p text:style-name="P38"/>
        </text:list-item>
        <text:list-item>
          <text:p text:style-name="P38">Propender al cuidado y la mejora del espacio público, preservando la identidad cultural del barrio y/o localidad;</text:p>
          <text:p text:style-name="P38"/>
        </text:list-item>
        <text:list-item>
          <text:p text:style-name="P38">Velar por el cumplimiento de los Códigos de Edificación y Habilitación de cada Municipio y/o Comuna local;</text:p>
          <text:p text:style-name="P38"/>
        </text:list-item>
        <text:list-item>
          <text:p text:style-name="P38">Promover la capacitación de sus asociados y asociadas.</text:p>
        </text:list-item>
      </text:list>
      <text:p text:style-name="P19"/>
      <text:p text:style-name="P15">TÍTULO IV</text:p>
      <text:p text:style-name="P22"><text:soft-page-break/>Funcionamiento de los Centros Comerciales a Cielo Abierto, Comisión Directiva y Gerente Ejecutivo</text:p>
      <text:p text:style-name="P19"/>
      <text:p text:style-name="P6"><text:span text:style-name="T11">ARTICULO 15 - <text:s/></text:span><text:span text:style-name="T18">Los Centros Comerciales o Industriales que presenten proyectos de creación de un Centro Comercial a Cielo Abierto determinarán estatutariamente la conformación e integración de los mismos, de acuerdo con los requisitos de la ley y de la reglamentación.</text:span></text:p>
      <text:p text:style-name="P14"/>
      <text:p text:style-name="P19"><text:span text:style-name="T11">ARTÍCULO 16 - </text:span><text:span text:style-name="T18"><text:s/>Los Centros Comerciales a Cielo Abierto que se constituyan de acuerdo a los prescripto en el artículo 11 de la presente ley formarán una Junta Promotora para la constitución del ente, y la formación de sus órganos de dirección y representación. Los Centros Comerciales e Industriales de la localidad o región tendrán participación en los órganos directivos. </text:span></text:p>
      <text:p text:style-name="P20"/>
      <text:p text:style-name="P6"><text:span text:style-name="T11">ARTÍCULO 17 - </text:span><text:span text:style-name="T18"><text:s/>La representación institucional de los Centros Comerciales a Cielo Abierto tendrá por funciones: </text:span></text:p>
      <text:list xml:id="list1344111449394594890" text:style-name="WWNum7">
        <text:list-item>
          <text:p text:style-name="P39">Representar los intereses y velar por el cumplimiento de los derechos de sus asociados y asociadas;</text:p>
        </text:list-item>
        <text:list-item>
          <text:p text:style-name="P39">Definir un Plan Estratégico para el Desarrollo del Centro Comercial a Cielo Abierto, que deberá estar en consonancia con el Plan Estratégico Provincial y los planes afines del Gobierno Local, en caso de existir;</text:p>
        </text:list-item>
        <text:list-item>
          <text:p text:style-name="P39">Proyectar acciones que integren la actividad comercial con otras de tipo cultural o turístico que favorezcan el desarrollo sustentable del Centro Comercial a Cielo Abierto y de la localidad en su conjunto;</text:p>
          <text:p text:style-name="P39"/>
        </text:list-item>
        <text:list-item>
          <text:p text:style-name="P39">Promover la formación continua de las personas asociadas, así como de sus empleados y empleadas, mediante la organización de cursos, talleres, seminarios, por sí mismos o con la colaboración de otros organismos o instituciones educativas;</text:p>
          <text:p text:style-name="P39"/>
        </text:list-item>
        <text:list-item>
          <text:p text:style-name="P39">Fomentar la asociatividad, involucramiento y visión de conjunto de los asociados y asociadas del Centro Comercial a Cielo Abierto;</text:p>
          <text:p text:style-name="P39"/>
        </text:list-item>
        <text:list-item>
          <text:p text:style-name="P39">Velar por el cuidado y mejoramiento del espacio urbano, procurando a través de sus decisiones limitar la contaminación en todos sus aspectos (visual, auditiva, de residuos, etc.). Los anuncios publicitarios que se implementaren <text:soft-page-break/>en el ámbito del Centro Comercial a Cielo Abierto deberán ajustarse a lo estipulado por la normativa local;</text:p>
          <text:p text:style-name="P39"/>
        </text:list-item>
        <text:list-item>
          <text:p text:style-name="P39">Definir un diseño de marca, imagen o logo del Centro Comercial a Cielo Abierto.</text:p>
        </text:list-item>
      </text:list>
      <text:p text:style-name="P19"/>
      <text:p text:style-name="P19"><text:span text:style-name="T11">ARTÍCULO 18 - <text:s/></text:span><text:span text:style-name="T18">Los Centros Comerciales a Cielo Abierto podrán incorporar el cargo de Gerente Ejecutivo, cuyas</text:span><text:span text:style-name="T11"> </text:span><text:span text:style-name="T18">funciones serán:</text:span></text:p>
      <text:list xml:id="list112420707490570096" text:style-name="WWNum8">
        <text:list-item>
          <text:p text:style-name="P40">Gestionar ante autoridades locales, provinciales o nacionales, así como ante otros organismos públicos o privados;</text:p>
        </text:list-item>
        <text:list-item>
          <text:p text:style-name="P40">Conducir las actividades comerciales del Centro Comercial a Cielo Abierto, en base a la estrategia y planificación determinadas por la Comisión Directiva;</text:p>
          <text:p text:style-name="P40"/>
        </text:list-item>
        <text:list-item>
          <text:p text:style-name="P40">Implementar iniciativas destinadas a la mejora en la atención al público;</text:p>
          <text:p text:style-name="P40"/>
        </text:list-item>
        <text:list-item>
          <text:p text:style-name="P40">Llevar adelante acciones de animación comercial, de tipo cultural, gastronómica, relacionadas con la identidad local, entre otras;</text:p>
          <text:p text:style-name="P40"/>
        </text:list-item>
        <text:list-item>
          <text:p text:style-name="P40">Organizar actividades de promoción y difusión de los comercios y las actividades que se llevan a cabo en el Centro Comercial a Cielo Abierto;</text:p>
        </text:list-item>
        <text:list-item>
          <text:p text:style-name="P32">Desarrollar programas de formación, acompañamiento y tutoría para la mejora de la imagen de los comercios;</text:p>
        </text:list-item>
        <text:list-item>
          <text:p text:style-name="P33">Diseñar y ejecutar acciones de sensibilización a consumidores y consumidoras, basadas en campañas de difusión y educativas;</text:p>
        </text:list-item>
        <text:list-item>
          <text:p text:style-name="P33">Impulsar la incorporación de nuevas herramientas tecnológicas y de gestión en los comercios asociados;</text:p>
        </text:list-item>
        <text:list-item>
          <text:p text:style-name="P33">Velar por el mantenimiento de condiciones de higiene y seguridad en el Centro Comercial a Cielo Abierto;</text:p>
        </text:list-item>
        <text:list-item>
          <text:p text:style-name="P33">Promover la búsqueda de todo elemento que contribuya a la continuidad y desarrollo sostenible de los Centros Comerciales a Cielo Abierto.</text:p>
        </text:list-item>
      </text:list>
      <text:p text:style-name="P6"/>
      <text:p text:style-name="P15">TÍTULO V</text:p>
      <text:p text:style-name="P15">Registro de Centros Comerciales a Cielo Abierto de Santa Fe</text:p>
      <text:p text:style-name="P6"/>
      <text:p text:style-name="P19"><text:span text:style-name="T11">ARTÍCULO 19 - </text:span><text:span text:style-name="T18">Créase en el ámbito del Ministerio de la Producción el “Registro de</text:span><text:span text:style-name="T11"> </text:span><text:span text:style-name="T18">Centros Comerciales a Cielo Abierto de la Provincia de Santa Fe”, que funcionará en </text:span><text:soft-page-break/><text:span text:style-name="T18">el ámbito del Ministerio de la Producción.</text:span></text:p>
      <text:p text:style-name="P20"/>
      <text:p text:style-name="P6"><text:span text:style-name="T11">ARTÍCULO 20 - <text:s/></text:span><text:span text:style-name="T18">El Registro creado según el artículo 19 podrá incluir toda información que se estime</text:span><text:span text:style-name="T11"> </text:span><text:span text:style-name="T18">pertinente, a los fines de constituir un registro estadístico que permita el diseño de políticas públicas que favorezcan al sector.</text:span></text:p>
      <text:p text:style-name="P14"/>
      <text:p text:style-name="P19"><text:span text:style-name="T11">ARTÍCULO 21 - <text:s/></text:span><text:span text:style-name="T18">A partir de la información contenida en el Registro creado según el artículo 19º, la Secretaría</text:span><text:span text:style-name="T11"> </text:span><text:span text:style-name="T18">de Comercio Interior y Servicios del Ministerio de la Producción publicará en el sitio oficial, un Directorio web de comercios incluidos en los Centros Comerciales a Cielo Abierto de la provincia, que podrá contener, además de la nómina de los locales adheridos, información referida a su ubicación, horarios de apertura, servicios que se ofrecen, agenda de eventos comerciales, culturales y turísticos de interés, entre otros.</text:span></text:p>
      <text:p text:style-name="P20"/>
      <text:p text:style-name="P19"><text:span text:style-name="T11">ARTÍCULO 22 - <text:s/></text:span><text:span text:style-name="T18">Las Juntas Promotoras de Centros Comerciales a Cielo Abierto podrán inscribirse en el Registro.</text:span></text:p>
      <text:p text:style-name="P6"/>
      <text:p text:style-name="P15">TÍTULO VI</text:p>
      <text:p text:style-name="P15">Uso del Fondo para la creación y desarrollo de Centros Comerciales a Cielo Abierto en la Provincia de Santa Fe</text:p>
      <text:p text:style-name="P19"/>
      <text:p text:style-name="P19"><text:span text:style-name="T11">ARTÍCULO 23 - <text:s/></text:span><text:span text:style-name="T18">Los recursos del Fondo destinados a la creación y fomento de Centros Comerciales a Cielo Abierto serán</text:span><text:span text:style-name="T11"> </text:span><text:span text:style-name="T18">destinados a los siguientes Planes de Trabajo:</text:span></text:p>
      <text:list xml:id="list2752379122527901567" text:style-name="WWNum3">
        <text:list-item>
          <text:p text:style-name="P43">Apoyo técnico urbanístico-comercial;</text:p>
        </text:list-item>
        <text:list-item>
          <text:p text:style-name="P43">Gerenciamiento Ejecutivo del Centro Comercial a Cielo Abierto;</text:p>
        </text:list-item>
        <text:list-item>
          <text:p text:style-name="P43">Capacitación y formación;</text:p>
        </text:list-item>
        <text:list-item>
          <text:p text:style-name="P43">Programas de promoción y animación comercial.</text:p>
        </text:list-item>
      </text:list>
      <text:p text:style-name="P25"/>
      <text:p text:style-name="P6"><text:span text:style-name="T11">ARTÍCULO 24 - <text:s/></text:span><text:span text:style-name="T18">El Plan de trabajo “Apoyo técnico urbanístico-comercial”</text:span><text:span text:style-name="T11"> </text:span><text:span text:style-name="T18">comprende las siguientes acciones:</text:span></text:p>
      <text:p text:style-name="P14"/>
      <text:list xml:id="list2366582727135549281" text:style-name="WWNum4">
        <text:list-item>
          <text:p text:style-name="P44">Realización de estudios que identifiquen mejoras urbanísticas aplicables al Centro Comercial a Cielo Abierto;</text:p>
          <text:p text:style-name="P44"><text:soft-page-break/></text:p>
        </text:list-item>
        <text:list-item>
          <text:p text:style-name="P44">Elaboración de estudios de impacto económico, social, ambiental y/o territorial referidos a la actividad del Centro Comercial a Cielo Abierto;</text:p>
          <text:p text:style-name="P44"/>
        </text:list-item>
        <text:list-item>
          <text:p text:style-name="P44">Instalación y mantenimiento de señalética y elementos de ornamentación;</text:p>
          <text:p text:style-name="P44"/>
        </text:list-item>
        <text:list-item>
          <text:p text:style-name="P44">Iluminación de comercios;</text:p>
          <text:p text:style-name="P44"/>
        </text:list-item>
        <text:list-item>
          <text:p text:style-name="P44">Reparación e iluminación de fachadas;</text:p>
          <text:p text:style-name="P44"/>
        </text:list-item>
        <text:list-item>
          <text:p text:style-name="P44">Contribución a los programas de arbolado público de los Municipios y Comunas;</text:p>
          <text:p text:style-name="P44"/>
        </text:list-item>
        <text:list-item>
          <text:p text:style-name="P44">Reparación y mantenimiento de veredas;</text:p>
          <text:p text:style-name="P44"/>
        </text:list-item>
        <text:list-item>
          <text:p text:style-name="P44">Mejoramiento de condiciones de acceso, desplazamiento, estacionamiento en las inmediaciones del Centro Comercial a Cielo Abierto, contemplando los requerimientos de personas con discapacidades motrices o de otro tipo.</text:p>
        </text:list-item>
      </text:list>
      <text:p text:style-name="P3"/>
      <text:p text:style-name="P19"><text:span text:style-name="T11">ARTÍCULO 25 - </text:span><text:span text:style-name="T18"><text:s/>El Plan de Trabajo “Gerenciamiento ejecutivo del Centro Comercial a Cielo Abierto” está</text:span><text:span text:style-name="T11"> </text:span><text:span text:style-name="T18">destinado a contribuir al financiamiento de los gastos que supone la creación del cargo de Gerente Ejecutivo del Centro Comercial a Cielo Abierto. A tal fin, los Centros Comerciales a Cielo Abierto podrán solicitar la cobertura de una fracción de la retribución mensual del Gerente, durante los dos primeros años de vigencia de esta figura en el Centro Comercial a Cielo Abierto.</text:span></text:p>
      <text:p text:style-name="P20"/>
      <text:p text:style-name="P19"><text:span text:style-name="T11">ARTÍCULO 26 - <text:s/></text:span><text:span text:style-name="T18">A través del Plan de “Capacitación y formación” se contribuirá a</text:span><text:span text:style-name="T11"> </text:span><text:span text:style-name="T18">solventar los gastos destinados a la organización de cursos, talleres, seminarios, jornadas para la formación y capacitación de asociados y asociadas del Centro Comercial a Cielo Abierto, así como de su personal en relación de dependencia.</text:span></text:p>
      <text:p text:style-name="P20"/>
      <text:p text:style-name="P19"><text:span text:style-name="T11">ARTÍCULO 27 - <text:s/></text:span><text:span text:style-name="T18">El Plan de Trabajo “Programas de promoción y animación</text:span><text:span text:style-name="T11"> </text:span><text:span text:style-name="T18">comercial” contribuirá a solventar la totalidad o una fracción de los gastos derivados de la organización de eventos culturales, gastronómicos u otros que dinamicen la actividad del Centro Comercial a Cielo Abierto; de aquellos que emanen del fomento de la utilización de herramientas tecnológicas y de gestión en los comercios; del impulso a la utilización de canales de comercialización novedosos; de actividades de difusión, sensibilización, entre otros.</text:span></text:p>
      <text:p text:style-name="P20"><text:soft-page-break/></text:p>
      <text:p text:style-name="P19"><text:span text:style-name="T11">ARTÍCULO 28 - <text:s/></text:span><text:span text:style-name="T18">Para acceder al apoyo financiero del Fondo conforme lo establecido en el artículo 23, será necesario</text:span><text:span text:style-name="T11"> </text:span><text:span text:style-name="T18">presentar una Propuesta de Actividades que se inserte en alguno</text:span><text:span text:style-name="T19">s</text:span><text:span text:style-name="T18"> de los planes. La propuesta de actividades deberá especificar objetivos, actividades a desarrollar, presupuesto de cada una, sin perjuicio de los recaudos que disponga la Autoridad de Aplicación. Los Planes de “Apoyo técnico urbanístico-comercial" y de “Programas de promoción y animación comercial” deberán contar con el aval del Municipio o la Comuna en la que desarrolle su actividad el Centro Comercial a Cielo Abierto.</text:span></text:p>
      <text:p text:style-name="P20"/>
      <text:p text:style-name="P6"><text:span text:style-name="T11">ARTÍCULO 29 - <text:s/></text:span><text:span text:style-name="T18">Las Juntas Promotoras inscriptas en el Registro de Centros</text:span><text:span text:style-name="T11"> </text:span><text:span text:style-name="T18">Comerciales a Cielo Abierto de Santa Fe, podrán presentar una Propuesta de Actividades que se inserte en alguno de los Planes de Trabajo previstos en el Artículo 23°, incisos a), c) y d). Las solicitudes estarán sujetas a los mismos requisitos que establece el Artículo 28°. La Junta Promotora de un Centro Comercial a Cielo Abierto podrá presentar un máximo de dos Propuestas de Actividades al Fondo para el desarrollo y promoción de los Centros Comerciales a Cielo Abierto de Santa Fe.</text:span></text:p>
      <text:p text:style-name="P14"/>
      <text:p text:style-name="P6"><text:span text:style-name="T11">ARTÍCULO 30 - <text:s/></text:span><text:span text:style-name="T18">Los Centros Comerciales a Cielo Abierto constituidos o en proceso de constitución pueden solicitar el financiamiento de proyectos, adecuándose a los términos de la presente ley. </text:span></text:p>
      <text:p text:style-name="P6"/>
      <text:p text:style-name="P15">TÍTULO VII</text:p>
      <text:p text:style-name="P15">Autoridad de Aplicación</text:p>
      <text:p text:style-name="P6"/>
      <text:p text:style-name="P19"><text:span text:style-name="T11">ARTÍCULO 31 - </text:span><text:span text:style-name="T18">Desígnase a la Secretaría de Comercio Interior y Servicios del</text:span><text:span text:style-name="T11"> </text:span><text:span text:style-name="T18">Ministerio de la Producción como Autoridad de Aplicación de la presente ley y como órgano administrador del Fondo para el desarrollo y promoción de los Centros Comerciales a Cielo Abierto de Santa Fe.</text:span></text:p>
      <text:p text:style-name="P20"/>
      <text:p text:style-name="P6"><text:span text:style-name="T11">ARTÍCULO 32 - <text:s/></text:span><text:span text:style-name="T18">La Autoridad de Aplicación deberá generar ámbitos de encuentro</text:span><text:span text:style-name="T11"> </text:span><text:span text:style-name="T18">de carácter periódico con representantes de Centros Comerciales, Cámaras </text:span><text:soft-page-break/><text:span text:style-name="T18">Empresarias, y otras personas e instituciones involucradas en el desarrollo de los Centros Comerciales a Cielo Abierto y de Centros Comerciales e Industriales en general, de todo el territorio provincial.</text:span></text:p>
      <text:p text:style-name="P14"/>
      <text:p text:style-name="P19"><text:span text:style-name="T11">ARTÍCULO 33 - <text:s/></text:span><text:span text:style-name="T14">Déjase establecido que lo estatuido en la presente ley resultará aplicable en cada municipio y comuna conforme los estándares que en materia de ordenamiento territorial y urbanístico prevea cada ente territorial local en ejercicio de sus competencias propias y especifícas.</text:span></text:p>
      <text:p text:style-name="P21"/>
      <text:p text:style-name="P19"><text:span text:style-name="T12">ARTICULO 34 - </text:span><text:span text:style-name="T14"><text:s/>Invítase a </text:span><text:span text:style-name="T15">las Municipalidades</text:span><text:span text:style-name="T14"> y Comunas a incorporar a sus respectivos regímenes </text:span><text:bookmark-start text:name="__DdeLink__773_229200670"/><text:span text:style-name="T14">jurídicos</text:span><text:bookmark-end text:name="__DdeLink__773_229200670"/><text:span text:style-name="T14"> todos aquellos aspectos que complementen lo establecido en la presente ley. <text:s/></text:span></text:p>
      <text:p text:style-name="P21"/>
      <text:p text:style-name="P6"><text:span text:style-name="T11">ARTÍCULO 35 - <text:s/></text:span><text:span text:style-name="T18">Comuníquese al Poder Ejecutivo.</text:span></text:p>
      <text:p text:style-name="P14"/>
      <text:p text:style-name="P46"><text:span text:style-name="T4">S</text:span><text:span text:style-name="T3">ala de la Comisión: <text:s text:c="2"/></text:span><text:span text:style-name="T10">12</text:span><text:span text:style-name="T3"> </text:span><text:span text:style-name="T5"><text:s/>de <text:s text:c="2"/></text:span><text:span text:style-name="T9">O</text:span><text:span text:style-name="T8">ctu</text:span><text:span text:style-name="T7">bre de 2017.-</text:span></text:p>
      <text:p text:style-name="P47"><text:span text:style-name="T7">F</text:span><text:span text:style-name="T3">IRMANTES: GALASSI, RUBEO, BACARELLA, DI POLLINA, AYALA, MASCHERONI, BOSCAROL, FERNANDEZ Y HENN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2:28:10.521079140</dc:date>
    <meta:print-date>2017-10-12T10:10:55.027904549</meta:print-date>
    <meta:editing-cycles>80</meta:editing-cycles>
    <meta:editing-duration>PT4H5M49S</meta:editing-duration>
    <meta:generator>LibreOffice/5.1.6.2$Linux_X86_64 LibreOffice_project/10m0$Build-2</meta:generator>
    <meta:document-statistic meta:table-count="0" meta:image-count="1" meta:object-count="0" meta:page-count="12" meta:paragraph-count="119" meta:word-count="3274" meta:character-count="21029" meta:non-whitespace-character-count="17865"/>
  </office:meta>
</office:document-meta>
</file>